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201000000580000001F6923DE92627F7272.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urier New1" svg:font-family="'Courier New'" style:font-adornments="Standard" style:font-family-generic="swiss" style:font-pitch="variable"/>
    <style:font-face style:name="Noto Sans" svg:font-family="'Noto Sans'" style:font-family-generic="swiss" style:font-pitch="variable"/>
    <style:font-face style:name="Open Sans" svg:font-family="'Open Sans'" style:font-adornments="Standard" style:font-family-generic="swiss" style:font-pitch="variable"/>
    <style:font-face style:name="Courier New2" svg:font-family="'Courier New'"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7" style:family="table" style:master-page-name="">
      <style:table-properties style:width="17cm" style:page-number="auto"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0f8e62"/>
    </style:style>
    <style:style style:name="P2" style:family="paragraph" style:parent-style-name="Footer">
      <style:paragraph-properties fo:text-align="start" style:justify-single-word="false"/>
    </style:style>
    <style:style style:name="P3" style:family="paragraph" style:parent-style-name="Standard">
      <style:text-properties style:font-name="Noto Sans" officeooo:rsid="0004b28f" officeooo:paragraph-rsid="0004b28f"/>
    </style:style>
    <style:style style:name="P4" style:family="paragraph" style:parent-style-name="Table_20_Contents">
      <style:text-properties fo:language="en" fo:country="GB" officeooo:paragraph-rsid="0035bef0"/>
    </style:style>
    <style:style style:name="P5" style:family="paragraph" style:parent-style-name="Text_20_body">
      <style:text-properties fo:language="en" fo:country="GB"/>
    </style:style>
    <style:style style:name="P6" style:family="paragraph" style:parent-style-name="Text_20_body">
      <style:text-properties fo:language="en" fo:country="GB" officeooo:paragraph-rsid="00347f65"/>
    </style:style>
    <style:style style:name="P7" style:family="paragraph" style:parent-style-name="Text_20_body">
      <style:text-properties fo:language="en" fo:country="GB" officeooo:rsid="005b43cb" officeooo:paragraph-rsid="005b43cb"/>
    </style:style>
    <style:style style:name="P8" style:family="paragraph" style:parent-style-name="Text_20_body">
      <style:text-properties officeooo:paragraph-rsid="0035bef0"/>
    </style:style>
    <style:style style:name="P9" style:family="paragraph" style:parent-style-name="Preformatted_20_Text">
      <style:paragraph-properties fo:margin-top="0cm" fo:margin-bottom="0.499cm" loext:contextual-spacing="false"/>
      <style:text-properties officeooo:paragraph-rsid="00347f65"/>
    </style:style>
    <style:style style:name="P10" style:family="paragraph" style:parent-style-name="Standard">
      <style:text-properties style:font-name="Noto Sans" officeooo:rsid="0004b28f" officeooo:paragraph-rsid="0004b28f"/>
    </style:style>
    <style:style style:name="P11" style:family="paragraph" style:parent-style-name="Standard">
      <style:text-properties style:font-name="Noto Sans" officeooo:rsid="0004b28f" officeooo:paragraph-rsid="0004b28f" fo:background-color="#ffff00"/>
    </style:style>
    <style:style style:name="P12" style:family="paragraph" style:parent-style-name="Standard">
      <style:text-properties style:font-name="Noto Sans" officeooo:rsid="008461e0" officeooo:paragraph-rsid="008461e0" fo:background-color="#ffff00"/>
    </style:style>
    <style:style style:name="P13" style:family="paragraph" style:parent-style-name="Heading_20_1">
      <style:text-properties fo:language="en" fo:country="GB" officeooo:paragraph-rsid="00347f65"/>
    </style:style>
    <style:style style:name="P14" style:family="paragraph" style:parent-style-name="Heading_20_1">
      <style:text-properties fo:language="de" fo:country="DE" officeooo:paragraph-rsid="00347f65"/>
    </style:style>
    <style:style style:name="P15" style:family="paragraph" style:parent-style-name="Heading_20_2">
      <style:text-properties fo:language="en" fo:country="GB" officeooo:paragraph-rsid="0035bef0"/>
    </style:style>
    <style:style style:name="P16" style:family="paragraph" style:parent-style-name="Heading_20_2">
      <style:text-properties fo:language="en" fo:country="GB" officeooo:paragraph-rsid="00374992"/>
    </style:style>
    <style:style style:name="P17" style:family="paragraph" style:parent-style-name="Heading_20_2">
      <style:text-properties fo:language="en" fo:country="GB" officeooo:paragraph-rsid="0089b4f8"/>
    </style:style>
    <style:style style:name="P18" style:family="paragraph" style:parent-style-name="Heading_20_2">
      <style:text-properties fo:language="en" fo:country="GB" officeooo:paragraph-rsid="008a5f57"/>
    </style:style>
    <style:style style:name="P19" style:family="paragraph" style:parent-style-name="Heading_20_2">
      <style:text-properties fo:language="de" fo:country="DE"/>
    </style:style>
    <style:style style:name="P20" style:family="paragraph" style:parent-style-name="Heading_20_2">
      <style:text-properties fo:language="de" fo:country="DE" officeooo:paragraph-rsid="00347f65"/>
    </style:style>
    <style:style style:name="P21" style:family="paragraph" style:parent-style-name="Heading_20_2">
      <style:text-properties fo:language="de" fo:country="DE" officeooo:paragraph-rsid="0089b4f8"/>
    </style:style>
    <style:style style:name="P22" style:family="paragraph" style:parent-style-name="Quotations" style:list-style-name="L3">
      <style:text-properties fo:language="de" fo:country="DE" officeooo:paragraph-rsid="0089b4f8"/>
    </style:style>
    <style:style style:name="P23" style:family="paragraph" style:parent-style-name="Quotations">
      <loext:graphic-properties draw:fill="none"/>
      <style:paragraph-properties fo:margin-left="0.101cm" fo:margin-right="1cm" fo:margin-top="0cm" fo:margin-bottom="0.499cm" loext:contextual-spacing="false" fo:line-height="115%" fo:text-indent="0cm" style:auto-text-indent="false" fo:background-color="transparent"/>
      <style:text-properties officeooo:paragraph-rsid="0035bef0"/>
    </style:style>
    <style:style style:name="P24" style:family="paragraph" style:parent-style-name="Quotations" style:list-style-name="L1">
      <loext:graphic-properties draw:fill="none"/>
      <style:paragraph-properties fo:margin-left="0.101cm" fo:margin-right="1cm" fo:margin-top="0cm" fo:margin-bottom="0.298cm" loext:contextual-spacing="false" fo:line-height="115%" fo:text-indent="0cm" style:auto-text-indent="false" fo:background-color="transparent"/>
      <style:text-properties fo:language="en" fo:country="GB" officeooo:paragraph-rsid="0035bef0"/>
    </style:style>
    <style:style style:name="P25" style:family="paragraph" style:parent-style-name="Quotations" style:list-style-name="L1">
      <loext:graphic-properties draw:fill="none"/>
      <style:paragraph-properties fo:margin-left="0.101cm" fo:margin-right="1cm" fo:margin-top="0cm" fo:margin-bottom="0.298cm" loext:contextual-spacing="false" fo:line-height="115%" fo:text-indent="0cm" style:auto-text-indent="false" fo:background-color="transparent"/>
      <style:text-properties fo:language="en" fo:country="GB" officeooo:rsid="0063a485" officeooo:paragraph-rsid="0063a485" fo:background-color="#ffff00"/>
    </style:style>
    <style:style style:name="P26" style:family="paragraph" style:parent-style-name="Quotations" style:list-style-name="L1">
      <loext:graphic-properties draw:fill="none"/>
      <style:paragraph-properties fo:margin-left="0.101cm" fo:margin-right="1cm" fo:margin-top="0cm" fo:margin-bottom="0.298cm" loext:contextual-spacing="false" fo:line-height="115%" fo:text-indent="0cm" style:auto-text-indent="false" fo:background-color="transparent"/>
      <style:text-properties fo:language="en" fo:country="GB" officeooo:paragraph-rsid="0035bef0" fo:background-color="#ffff00"/>
    </style:style>
    <style:style style:name="P27" style:family="paragraph" style:parent-style-name="Quotations">
      <style:paragraph-properties fo:margin-left="0cm" fo:margin-right="1cm" fo:text-indent="0cm" style:auto-text-indent="false"/>
      <style:text-properties fo:language="en" fo:country="GB" officeooo:rsid="0063a485" officeooo:paragraph-rsid="00865886" fo:background-color="transparent"/>
    </style:style>
    <style:style style:name="P28" style:family="paragraph" style:parent-style-name="Quotations">
      <style:paragraph-properties fo:margin-left="0cm" fo:margin-right="1cm" fo:text-indent="0cm" style:auto-text-indent="false"/>
      <style:text-properties fo:language="en" fo:country="GB" officeooo:rsid="0063a485" officeooo:paragraph-rsid="0089b4f8" fo:background-color="transparent"/>
    </style:style>
    <style:style style:name="P29" style:family="paragraph" style:parent-style-name="Quotations">
      <style:paragraph-properties fo:margin-left="0cm" fo:margin-right="1cm" fo:text-indent="0cm" style:auto-text-indent="false"/>
      <style:text-properties fo:language="en" fo:country="GB" officeooo:rsid="00865886" officeooo:paragraph-rsid="0089b4f8" fo:background-color="transparent"/>
    </style:style>
    <style:style style:name="P30" style:family="paragraph" style:parent-style-name="Quotations" style:list-style-name="L3">
      <style:paragraph-properties fo:margin-left="0cm" fo:margin-right="1cm" fo:text-indent="0cm" style:auto-text-indent="false"/>
      <style:text-properties officeooo:paragraph-rsid="0089b4f8"/>
    </style:style>
    <style:style style:name="P31" style:family="paragraph" style:parent-style-name="Quotations">
      <loext:graphic-properties draw:fill="none"/>
      <style:paragraph-properties fo:margin-left="0cm" fo:margin-right="1cm" fo:margin-top="0cm" fo:margin-bottom="0.499cm" loext:contextual-spacing="false" fo:line-height="115%" fo:text-indent="0cm" style:auto-text-indent="false" fo:background-color="transparent"/>
      <style:text-properties fo:language="en" fo:country="GB" officeooo:paragraph-rsid="0035bef0"/>
    </style:style>
    <style:style style:name="P32" style:family="paragraph" style:parent-style-name="Quotations">
      <style:paragraph-properties fo:margin-left="0cm" fo:margin-right="1cm" fo:text-indent="0cm" style:auto-text-indent="false"/>
      <style:text-properties fo:language="de" fo:country="DE" officeooo:paragraph-rsid="0089b4f8"/>
    </style:style>
    <style:style style:name="P33" style:family="paragraph" style:parent-style-name="Text_20_body" style:list-style-name="L7">
      <style:text-properties fo:language="en" fo:country="GB" officeooo:paragraph-rsid="0035bef0"/>
    </style:style>
    <style:style style:name="P34" style:family="paragraph" style:parent-style-name="Text_20_body">
      <style:text-properties fo:language="en" fo:country="GB" officeooo:paragraph-rsid="0035bef0"/>
    </style:style>
    <style:style style:name="P35" style:family="paragraph" style:parent-style-name="Text_20_body">
      <style:text-properties fo:language="en" fo:country="GB" officeooo:rsid="008aa5da" officeooo:paragraph-rsid="008aa5da"/>
    </style:style>
    <style:style style:name="P36" style:family="paragraph" style:parent-style-name="Text_20_body">
      <style:text-properties fo:language="en" fo:country="GB" officeooo:rsid="008aa5da" officeooo:paragraph-rsid="0090c713"/>
    </style:style>
    <style:style style:name="P37" style:family="paragraph" style:parent-style-name="Text_20_body" style:list-style-name="L7">
      <style:text-properties officeooo:paragraph-rsid="0047cb74"/>
    </style:style>
    <style:style style:name="P38" style:family="paragraph" style:parent-style-name="Text_20_body" style:list-style-name="L7">
      <style:text-properties officeooo:paragraph-rsid="0035bef0"/>
    </style:style>
    <style:style style:name="P39" style:family="paragraph" style:parent-style-name="Text_20_body" style:list-style-name="L8">
      <style:text-properties officeooo:paragraph-rsid="0035bef0"/>
    </style:style>
    <style:style style:name="P40" style:family="paragraph" style:parent-style-name="Text_20_body">
      <style:text-properties officeooo:paragraph-rsid="0035bef0"/>
    </style:style>
    <style:style style:name="P41" style:family="paragraph" style:parent-style-name="Text_20_body">
      <style:text-properties officeooo:paragraph-rsid="00374992"/>
    </style:style>
    <style:style style:name="P42" style:family="paragraph" style:parent-style-name="Text_20_body">
      <style:text-properties officeooo:paragraph-rsid="0087efe4"/>
    </style:style>
    <style:style style:name="P43" style:family="paragraph" style:parent-style-name="Text_20_body">
      <style:text-properties officeooo:paragraph-rsid="008a5f57"/>
    </style:style>
    <style:style style:name="P44" style:family="paragraph" style:parent-style-name="Text_20_body">
      <style:text-properties officeooo:paragraph-rsid="008aa5da"/>
    </style:style>
    <style:style style:name="P45" style:family="paragraph" style:parent-style-name="Text_20_body">
      <style:text-properties fo:language="de" fo:country="DE"/>
    </style:style>
    <style:style style:name="P46" style:family="paragraph" style:parent-style-name="Text_20_body">
      <style:text-properties fo:language="de" fo:country="DE" officeooo:rsid="00347f65" officeooo:paragraph-rsid="00347f65"/>
    </style:style>
    <style:style style:name="P47" style:family="paragraph" style:parent-style-name="Text_20_body">
      <style:text-properties fo:language="de" fo:country="DE" officeooo:paragraph-rsid="00347f65"/>
    </style:style>
    <style:style style:name="P48" style:family="paragraph" style:parent-style-name="Text_20_body">
      <style:text-properties fo:language="de" fo:country="DE" officeooo:paragraph-rsid="0089b4f8"/>
    </style:style>
    <style:style style:name="P49" style:family="paragraph" style:parent-style-name="Text_20_body">
      <style:text-properties fo:language="de" fo:country="DE" officeooo:paragraph-rsid="0035bef0"/>
    </style:style>
    <style:style style:name="P50" style:family="paragraph" style:parent-style-name="Text_20_body">
      <style:text-properties fo:language="de" fo:country="DE" officeooo:rsid="0063a485" officeooo:paragraph-rsid="0063a485"/>
    </style:style>
    <style:style style:name="P51" style:family="paragraph" style:parent-style-name="Text_20_body" style:list-style-name="L2">
      <style:text-properties fo:language="de" fo:country="DE" officeooo:rsid="0063a485" officeooo:paragraph-rsid="0063a485"/>
    </style:style>
    <style:style style:name="P52" style:family="paragraph" style:parent-style-name="Text_20_body" style:list-style-name="L2">
      <style:text-properties fo:language="de" fo:country="DE" officeooo:rsid="0063a485" officeooo:paragraph-rsid="0063a485" fo:background-color="#ffff00"/>
    </style:style>
    <style:style style:name="P53" style:family="paragraph" style:parent-style-name="Text_20_body">
      <style:text-properties fo:language="de" fo:country="DE" officeooo:paragraph-rsid="0063a485"/>
    </style:style>
    <style:style style:name="P54" style:family="paragraph" style:parent-style-name="Text_20_body">
      <style:text-properties fo:language="de" fo:country="DE" officeooo:paragraph-rsid="00374992"/>
    </style:style>
    <style:style style:name="P55" style:family="paragraph" style:parent-style-name="Text_20_body">
      <style:text-properties fo:language="de" fo:country="DE" officeooo:paragraph-rsid="0087efe4"/>
    </style:style>
    <style:style style:name="P56" style:family="paragraph" style:parent-style-name="Text_20_body">
      <style:text-properties fo:language="de" fo:country="DE" officeooo:paragraph-rsid="008a5f57"/>
    </style:style>
    <style:style style:name="P57" style:family="paragraph" style:parent-style-name="Text_20_body">
      <style:text-properties fo:language="de" fo:country="DE" officeooo:rsid="008a5f57" officeooo:paragraph-rsid="008a5f57"/>
    </style:style>
    <style:style style:name="P58" style:family="paragraph" style:parent-style-name="Text_20_body">
      <style:text-properties fo:language="de" fo:country="DE" officeooo:rsid="008aa5da" officeooo:paragraph-rsid="008aa5da"/>
    </style:style>
    <style:style style:name="P59" style:family="paragraph" style:parent-style-name="Text_20_body">
      <style:text-properties fo:language="de" fo:country="DE" officeooo:paragraph-rsid="008aa5da"/>
    </style:style>
    <style:style style:name="P60" style:family="paragraph" style:parent-style-name="Text_20_body">
      <style:text-properties fo:language="de" fo:country="DE" officeooo:paragraph-rsid="008c42ae"/>
    </style:style>
    <style:style style:name="P61" style:family="paragraph" style:parent-style-name="Text_20_body" style:list-style-name="L8">
      <style:text-properties fo:language="de" fo:country="DE" officeooo:paragraph-rsid="00374992"/>
    </style:style>
    <style:style style:name="P62" style:family="paragraph" style:parent-style-name="Text_20_body" style:list-style-name="L8">
      <style:text-properties fo:language="de" fo:country="DE" officeooo:paragraph-rsid="005dd250"/>
    </style:style>
    <style:style style:name="P63" style:family="paragraph" style:parent-style-name="Text_20_body">
      <style:text-properties fo:language="de" fo:country="DE" officeooo:paragraph-rsid="0058f124"/>
    </style:style>
    <style:style style:name="P64" style:family="paragraph" style:parent-style-name="Text_20_body">
      <style:text-properties fo:language="de" fo:country="DE" officeooo:paragraph-rsid="0090c713"/>
    </style:style>
    <style:style style:name="P65" style:family="paragraph" style:parent-style-name="Text_20_body">
      <style:text-properties officeooo:paragraph-rsid="0090c713"/>
    </style:style>
    <style:style style:name="T1" style:family="text">
      <style:text-properties fo:color="#999999" style:font-name="Open Sans" fo:font-size="9pt" style:text-underline-style="solid" style:text-underline-width="auto" style:text-underline-color="font-color" officeooo:rsid="000f8e62"/>
    </style:style>
    <style:style style:name="T2" style:family="text">
      <style:text-properties fo:color="#999999" style:font-name="Open Sans" fo:font-size="9pt" style:text-underline-style="solid" style:text-underline-width="auto" style:text-underline-color="font-color" officeooo:rsid="00834bd6"/>
    </style:style>
    <style:style style:name="T3" style:family="text">
      <style:text-properties fo:color="#999999" style:font-name="Open Sans" fo:font-size="9pt" style:text-underline-style="solid" style:text-underline-width="auto" style:text-underline-color="font-color" officeooo:rsid="00834bd6" fo:background-color="#ffff00" loext:char-shading-value="0"/>
    </style:style>
    <style:style style:name="T4" style:family="text">
      <style:text-properties fo:color="#999999" style:font-name="Open Sans" fo:font-size="9pt" style:text-underline-style="solid" style:text-underline-width="auto" style:text-underline-color="font-color" officeooo:rsid="0058f124"/>
    </style:style>
    <style:style style:name="T5" style:family="text">
      <style:text-properties fo:color="#999999" style:text-underline-style="solid" style:text-underline-width="auto" style:text-underline-color="font-color" officeooo:rsid="000f8e62"/>
    </style:style>
    <style:style style:name="T6" style:family="text">
      <style:text-properties fo:color="#999999" style:text-underline-style="solid" style:text-underline-width="auto" style:text-underline-color="font-color" officeooo:rsid="0058f124"/>
    </style:style>
    <style:style style:name="T7" style:family="text">
      <style:text-properties fo:color="#999999" officeooo:rsid="000f8e62"/>
    </style:style>
    <style:style style:name="T8" style:family="text">
      <style:text-properties officeooo:rsid="000f8e62"/>
    </style:style>
    <style:style style:name="T9" style:family="text">
      <style:text-properties style:font-name="Open Sans" fo:font-size="10pt" officeooo:rsid="0035bef0" fo:background-color="#ffff00" loext:char-shading-value="0"/>
    </style:style>
    <style:style style:name="T10" style:family="text">
      <style:text-properties style:font-name="Open Sans" fo:font-size="10pt" officeooo:rsid="00347f65" fo:background-color="#ffff00" loext:char-shading-value="0"/>
    </style:style>
    <style:style style:name="T11" style:family="text">
      <style:text-properties style:font-name="Open Sans" fo:font-size="10pt" officeooo:rsid="00347f65" fo:background-color="#ffff00" loext:char-shading-value="0"/>
    </style:style>
    <style:style style:name="T12" style:family="text">
      <style:text-properties style:font-name="Open Sans" fo:font-size="10pt" officeooo:rsid="00865886" fo:background-color="#ffff00" loext:char-shading-value="0"/>
    </style:style>
    <style:style style:name="T13" style:family="text">
      <style:text-properties style:font-name="Open Sans" fo:font-size="10pt" officeooo:rsid="008c42ae" fo:background-color="#ffff00" loext:char-shading-value="0"/>
    </style:style>
    <style:style style:name="T14" style:family="text">
      <style:text-properties style:font-name="Open Sans" fo:font-size="10pt" officeooo:rsid="005dd250" fo:background-color="#ffff00" loext:char-shading-value="0"/>
    </style:style>
    <style:style style:name="T15" style:family="text">
      <style:text-properties style:font-name="Open Sans" fo:font-size="10pt" fo:language="en" fo:country="GB" officeooo:rsid="00347f65"/>
    </style:style>
    <style:style style:name="T16" style:family="text">
      <style:text-properties style:font-name="Open Sans" fo:font-size="10pt" fo:language="en" fo:country="GB" officeooo:rsid="002c61ab" fo:background-color="#ffff00" loext:char-shading-value="0"/>
    </style:style>
    <style:style style:name="T17" style:family="text">
      <style:text-properties style:font-name="Open Sans" fo:font-size="10pt" fo:language="en" fo:country="GB" officeooo:rsid="002c61ab" fo:background-color="#ffff00" loext:char-shading-value="0"/>
    </style:style>
    <style:style style:name="T18" style:family="text">
      <style:text-properties style:font-name="Open Sans" fo:font-size="10pt" fo:language="en" fo:country="GB" officeooo:rsid="005dd250" fo:background-color="#ffff00" loext:char-shading-value="0"/>
    </style:style>
    <style:style style:name="T19" style:family="text">
      <style:text-properties style:font-name="Open Sans" fo:font-size="10pt" fo:language="en" fo:country="GB" officeooo:rsid="00347f65" fo:background-color="#ffff00" loext:char-shading-value="0"/>
    </style:style>
    <style:style style:name="T20" style:family="text">
      <style:text-properties style:font-name="Open Sans" fo:font-size="10pt" fo:language="en" fo:country="GB" officeooo:rsid="00865886" fo:background-color="#ffff00" loext:char-shading-value="0"/>
    </style:style>
    <style:style style:name="T21" style:family="text">
      <style:text-properties style:font-name="Open Sans" fo:font-size="10pt" fo:language="en" fo:country="GB" officeooo:rsid="008c42ae" fo:background-color="#ffff00" loext:char-shading-value="0"/>
    </style:style>
    <style:style style:name="T22" style:family="text">
      <style:text-properties style:font-name="Open Sans" fo:font-size="10pt" fo:language="en" fo:country="GB" officeooo:rsid="0058f124" fo:background-color="#ffff00" loext:char-shading-value="0"/>
    </style:style>
    <style:style style:name="T23" style:family="text">
      <style:text-properties style:font-name="Open Sans" fo:font-size="10pt" fo:language="en" fo:country="GB" officeooo:rsid="0058f124" fo:background-color="#ffff00" loext:char-shading-value="0"/>
    </style:style>
    <style:style style:name="T24" style:family="text">
      <style:text-properties style:font-name="Open Sans" fo:font-size="10pt" fo:language="en" fo:country="GB" officeooo:rsid="0090c713" fo:background-color="#ffff00" loext:char-shading-value="0"/>
    </style:style>
    <style:style style:name="T25" style:family="text">
      <style:text-properties style:font-name="Open Sans" fo:font-size="10pt" fo:language="en" fo:country="GB" officeooo:rsid="0058f124"/>
    </style:style>
    <style:style style:name="T26" style:family="text">
      <style:text-properties style:font-name="Open Sans" fo:font-size="10pt" fo:language="en" fo:country="GB" officeooo:rsid="005b43cb"/>
    </style:style>
    <style:style style:name="T27" style:family="text">
      <style:text-properties style:font-name="Open Sans" fo:font-size="10pt" fo:language="en" fo:country="GB" officeooo:rsid="008aa5da" fo:background-color="transparent" loext:char-shading-value="0"/>
    </style:style>
    <style:style style:name="T28" style:family="text">
      <style:text-properties style:font-name="Open Sans" fo:font-size="10pt" fo:language="en" fo:country="GB" officeooo:rsid="0087efe4"/>
    </style:style>
    <style:style style:name="T29" style:family="text">
      <style:text-properties style:font-name="Open Sans" fo:font-size="10pt" fo:language="en" fo:country="GB" officeooo:rsid="008aa5da"/>
    </style:style>
    <style:style style:name="T30" style:family="text">
      <style:text-properties style:font-name="Open Sans" fo:font-size="10pt" fo:language="en" fo:country="GB" officeooo:rsid="008c42ae"/>
    </style:style>
    <style:style style:name="T31" style:family="text">
      <style:text-properties style:font-name="Open Sans" fo:font-size="10pt" fo:language="en" fo:country="GB" officeooo:rsid="00922093"/>
    </style:style>
    <style:style style:name="T32" style:family="text">
      <style:text-properties style:font-name="Open Sans" fo:font-size="10pt" fo:font-style="italic" fo:font-weight="normal" officeooo:rsid="0035bef0" fo:background-color="#ffff00" loext:char-shading-value="0" style:font-style-asian="italic" style:font-weight-asian="normal" style:font-style-complex="italic" style:font-weight-complex="normal"/>
    </style:style>
    <style:style style:name="T33" style:family="text">
      <style:text-properties style:font-name="Open Sans" fo:font-size="10pt" officeooo:rsid="0058f124"/>
    </style:style>
    <style:style style:name="T34" style:family="text">
      <style:text-properties style:font-name="Open Sans" fo:font-size="10pt" fo:background-color="transparent" loext:char-shading-value="0"/>
    </style:style>
    <style:style style:name="T35" style:family="text">
      <style:text-properties style:font-name="Open Sans" fo:font-size="10pt" officeooo:rsid="00347f65" fo:background-color="transparent" loext:char-shading-value="0"/>
    </style:style>
    <style:style style:name="T36" style:family="text">
      <style:text-properties style:font-name="Open Sans" fo:font-size="10pt" officeooo:rsid="0063a485" fo:background-color="transparent" loext:char-shading-value="0"/>
    </style:style>
    <style:style style:name="T37" style:family="text">
      <style:text-properties style:font-name="Open Sans" fo:font-size="10pt" officeooo:rsid="00865886" fo:background-color="transparent" loext:char-shading-value="0"/>
    </style:style>
    <style:style style:name="T38" style:family="text">
      <style:text-properties style:font-name="Open Sans" fo:font-size="10pt" officeooo:rsid="005dd250"/>
    </style:style>
    <style:style style:name="T39" style:family="text">
      <style:text-properties style:font-name="Open Sans" fo:font-size="10pt" officeooo:rsid="00865886"/>
    </style:style>
    <style:style style:name="T40" style:family="text">
      <style:text-properties style:font-name="Open Sans" fo:font-size="10pt" style:text-underline-style="solid" style:text-underline-width="auto" style:text-underline-color="font-color" officeooo:rsid="00347f65" fo:background-color="#ffff00" loext:char-shading-value="0"/>
    </style:style>
    <style:style style:name="T41" style:family="text">
      <style:text-properties style:font-name="Open Sans" fo:font-size="10pt" style:text-underline-style="solid" style:text-underline-width="auto" style:text-underline-color="font-color" officeooo:rsid="00865886" fo:background-color="#ffff00" loext:char-shading-value="0"/>
    </style:style>
    <style:style style:name="T42" style:family="text">
      <style:text-properties style:font-name="Open Sans" fo:font-size="10pt" officeooo:rsid="008a5f57"/>
    </style:style>
    <style:style style:name="T43" style:family="text">
      <style:text-properties style:font-name="Open Sans" fo:font-size="10pt" fo:language="de" fo:country="DE" fo:font-style="italic" fo:font-weight="normal" officeooo:rsid="0035bef0" fo:background-color="#ffff00" loext:char-shading-value="0" style:font-style-asian="italic" style:font-weight-asian="normal" style:font-style-complex="italic" style:font-weight-complex="normal"/>
    </style:style>
    <style:style style:name="T44" style:family="text">
      <style:text-properties style:font-name="Open Sans" fo:font-size="10pt" fo:language="de" fo:country="DE" officeooo:rsid="008a5f57"/>
    </style:style>
    <style:style style:name="T45" style:family="text">
      <style:text-properties style:font-name="Open Sans" fo:font-size="10pt" fo:language="de" fo:country="DE" officeooo:rsid="005dd250"/>
    </style:style>
    <style:style style:name="T46" style:family="text">
      <style:text-properties style:font-name="Liberation Mono" fo:font-size="10pt" officeooo:rsid="00347f65" style:font-name-asian="NSimSun1" style:font-size-asian="10pt" style:font-name-complex="Liberation Mono" style:font-size-complex="10pt"/>
    </style:style>
    <style:style style:name="T47" style:family="text">
      <style:text-properties style:font-name="Liberation Mono" fo:font-size="10pt" fo:language="de" fo:country="DE" officeooo:rsid="00347f65" style:font-name-asian="NSimSun1" style:font-size-asian="10pt" style:font-name-complex="Liberation Mono" style:font-size-complex="10pt"/>
    </style:style>
    <style:style style:name="T48" style:family="text">
      <style:text-properties officeooo:rsid="0023cb9a"/>
    </style:style>
    <style:style style:name="T49" style:family="text">
      <style:text-properties fo:background-color="#ffff00" loext:char-shading-value="0"/>
    </style:style>
    <style:style style:name="T50" style:family="text">
      <style:text-properties officeooo:rsid="002c61ab" fo:background-color="#ffff00" loext:char-shading-value="0"/>
    </style:style>
    <style:style style:name="T51" style:family="text">
      <style:text-properties officeooo:rsid="00347f65" fo:background-color="#ffff00" loext:char-shading-value="0"/>
    </style:style>
    <style:style style:name="T52" style:family="text">
      <style:text-properties officeooo:rsid="00347f65" fo:background-color="#ffff00" loext:char-shading-value="0"/>
    </style:style>
    <style:style style:name="T53" style:family="text">
      <style:text-properties officeooo:rsid="005b50c7" fo:background-color="#ffff00" loext:char-shading-value="0"/>
    </style:style>
    <style:style style:name="T54" style:family="text">
      <style:text-properties officeooo:rsid="0063a485" fo:background-color="#ffff00" loext:char-shading-value="0"/>
    </style:style>
    <style:style style:name="T55" style:family="text">
      <style:text-properties fo:background-color="#ffff00" loext:char-shading-value="0"/>
    </style:style>
    <style:style style:name="T56" style:family="text">
      <style:text-properties officeooo:rsid="0087efe4" fo:background-color="#ffff00" loext:char-shading-value="0"/>
    </style:style>
    <style:style style:name="T57" style:family="text">
      <style:text-properties officeooo:rsid="0035bef0" fo:background-color="#ffff00" loext:char-shading-value="0"/>
    </style:style>
    <style:style style:name="T58" style:family="text">
      <style:text-properties officeooo:rsid="00886e37" fo:background-color="#ffff00" loext:char-shading-value="0"/>
    </style:style>
    <style:style style:name="T59" style:family="text">
      <style:text-properties officeooo:rsid="0089b4f8" fo:background-color="#ffff00" loext:char-shading-value="0"/>
    </style:style>
    <style:style style:name="T60" style:family="text">
      <style:text-properties officeooo:rsid="008a5f57" fo:background-color="#ffff00" loext:char-shading-value="0"/>
    </style:style>
    <style:style style:name="T61" style:family="text">
      <style:text-properties officeooo:rsid="008a5f57" fo:background-color="#ffff00" loext:char-shading-value="0"/>
    </style:style>
    <style:style style:name="T62" style:family="text">
      <style:text-properties officeooo:rsid="008c42ae" fo:background-color="#ffff00" loext:char-shading-value="0"/>
    </style:style>
    <style:style style:name="T63" style:family="text">
      <style:text-properties officeooo:rsid="0090c713" fo:background-color="#ffff00" loext:char-shading-value="0"/>
    </style:style>
    <style:style style:name="T64" style:family="text">
      <style:text-properties officeooo:rsid="0090c713" fo:background-color="#ffff00" loext:char-shading-value="0"/>
    </style:style>
    <style:style style:name="T65" style:family="text">
      <style:text-properties fo:font-variant="small-caps" style:font-name="Open Sans" fo:font-size="18.2000007629395pt" fo:font-weight="bold" officeooo:rsid="002c61ab" fo:background-color="#ffff00" loext:char-shading-value="0" style:font-name-asian="Microsoft YaHei" style:font-size-asian="18.2000007629395pt" style:font-weight-asian="bold" style:font-name-complex="FreeSans" style:font-size-complex="18.2000007629395pt" style:font-weight-complex="bold"/>
    </style:style>
    <style:style style:name="T66" style:family="text">
      <style:text-properties fo:font-variant="small-caps" style:font-name="Open Sans" fo:font-size="16.1000003814697pt" fo:language="de" fo:country="DE" fo:font-weight="bold" officeooo:rsid="0090c713" style:font-name-asian="Microsoft YaHei" style:font-size-asian="16.1000003814697pt" style:font-weight-asian="bold" style:font-name-complex="FreeSans" style:font-size-complex="16.1000003814697pt" style:font-weight-complex="600"/>
    </style:style>
    <style:style style:name="T67" style:family="text">
      <style:text-properties fo:language="en" fo:country="GB"/>
    </style:style>
    <style:style style:name="T68" style:family="text">
      <style:text-properties fo:language="en" fo:country="GB" fo:background-color="#ffff00" loext:char-shading-value="0"/>
    </style:style>
    <style:style style:name="T69" style:family="text">
      <style:text-properties fo:language="en" fo:country="GB" officeooo:rsid="002c61ab" fo:background-color="#ffff00" loext:char-shading-value="0"/>
    </style:style>
    <style:style style:name="T70" style:family="text">
      <style:text-properties fo:language="en" fo:country="GB" officeooo:rsid="0063a485" fo:background-color="#ffff00" loext:char-shading-value="0"/>
    </style:style>
    <style:style style:name="T71" style:family="text">
      <style:text-properties fo:language="en" fo:country="GB" officeooo:rsid="0063a485" fo:background-color="#ffff00" loext:char-shading-value="0"/>
    </style:style>
    <style:style style:name="T72" style:family="text">
      <style:text-properties fo:language="en" fo:country="GB" fo:background-color="#ffff00" loext:char-shading-value="0"/>
    </style:style>
    <style:style style:name="T73" style:family="text">
      <style:text-properties fo:language="en" fo:country="GB" officeooo:rsid="0087efe4" fo:background-color="#ffff00" loext:char-shading-value="0"/>
    </style:style>
    <style:style style:name="T74" style:family="text">
      <style:text-properties fo:language="en" fo:country="GB" officeooo:rsid="0087efe4" fo:background-color="#ffff00" loext:char-shading-value="0"/>
    </style:style>
    <style:style style:name="T75" style:family="text">
      <style:text-properties fo:language="en" fo:country="GB" officeooo:rsid="008a5f57" fo:background-color="#ffff00" loext:char-shading-value="0"/>
    </style:style>
    <style:style style:name="T76" style:family="text">
      <style:text-properties fo:language="en" fo:country="GB" officeooo:rsid="008aa5da" fo:background-color="#ffff00" loext:char-shading-value="0"/>
    </style:style>
    <style:style style:name="T77" style:family="text">
      <style:text-properties fo:language="en" fo:country="GB" officeooo:rsid="008aa5da" fo:background-color="#ffff00" loext:char-shading-value="0"/>
    </style:style>
    <style:style style:name="T78" style:family="text">
      <style:text-properties fo:language="en" fo:country="GB" officeooo:rsid="008c42ae" fo:background-color="#ffff00" loext:char-shading-value="0"/>
    </style:style>
    <style:style style:name="T79" style:family="text">
      <style:text-properties fo:language="en" fo:country="GB" officeooo:rsid="0058f124" fo:background-color="#ffff00" loext:char-shading-value="0"/>
    </style:style>
    <style:style style:name="T80" style:family="text">
      <style:text-properties fo:language="en" fo:country="GB" officeooo:rsid="0058f124" fo:background-color="#ffff00" loext:char-shading-value="0"/>
    </style:style>
    <style:style style:name="T81" style:family="text">
      <style:text-properties fo:language="en" fo:country="GB" officeooo:rsid="0090c713" fo:background-color="#ffff00" loext:char-shading-value="0"/>
    </style:style>
    <style:style style:name="T82" style:family="text">
      <style:text-properties fo:language="en" fo:country="GB" fo:font-weight="bold" fo:background-color="#ffff00" loext:char-shading-value="0" style:font-weight-asian="bold" style:font-weight-complex="bold"/>
    </style:style>
    <style:style style:name="T83" style:family="text">
      <style:text-properties fo:language="en" fo:country="GB" fo:font-weight="bold" officeooo:rsid="008a5f57" fo:background-color="#ffff00" loext:char-shading-value="0" style:font-weight-asian="bold" style:font-weight-complex="bold"/>
    </style:style>
    <style:style style:name="T84" style:family="text">
      <style:text-properties fo:language="en" fo:country="GB" fo:font-weight="bold" officeooo:rsid="0063a485" fo:background-color="#ffff00" loext:char-shading-value="0" style:font-weight-asian="bold" style:font-weight-complex="bold"/>
    </style:style>
    <style:style style:name="T85" style:family="text">
      <style:text-properties fo:language="en" fo:country="GB" fo:font-weight="bold" style:font-weight-asian="bold" style:font-weight-complex="bold"/>
    </style:style>
    <style:style style:name="T86" style:family="text">
      <style:text-properties fo:language="en" fo:country="GB" fo:font-weight="bold" officeooo:rsid="008aa5da" style:font-weight-asian="bold" style:font-weight-complex="bold"/>
    </style:style>
    <style:style style:name="T87" style:family="text">
      <style:text-properties fo:language="en" fo:country="GB" officeooo:rsid="0058f124"/>
    </style:style>
    <style:style style:name="T88" style:family="text">
      <style:text-properties fo:language="en" fo:country="GB" officeooo:rsid="005b43cb"/>
    </style:style>
    <style:style style:name="T89" style:family="text">
      <style:text-properties fo:language="en" fo:country="GB" officeooo:rsid="0047cb74"/>
    </style:style>
    <style:style style:name="T90" style:family="text">
      <style:text-properties fo:language="en" fo:country="GB" officeooo:rsid="005dd250"/>
    </style:style>
    <style:style style:name="T91" style:family="text">
      <style:text-properties fo:language="en" fo:country="GB" officeooo:rsid="0063a485" fo:background-color="transparent" loext:char-shading-value="0"/>
    </style:style>
    <style:style style:name="T92" style:family="text">
      <style:text-properties fo:language="en" fo:country="GB" officeooo:rsid="0089b4f8" fo:background-color="transparent" loext:char-shading-value="0"/>
    </style:style>
    <style:style style:name="T93" style:family="text">
      <style:text-properties fo:language="en" fo:country="GB" officeooo:rsid="008aa5da" fo:background-color="transparent" loext:char-shading-value="0"/>
    </style:style>
    <style:style style:name="T94" style:family="text">
      <style:text-properties fo:language="en" fo:country="GB" officeooo:rsid="0087efe4"/>
    </style:style>
    <style:style style:name="T95" style:family="text">
      <style:text-properties fo:language="en" fo:country="GB" fo:font-weight="normal" fo:background-color="#ffff00" loext:char-shading-value="0" style:font-weight-asian="normal" style:font-weight-complex="normal"/>
    </style:style>
    <style:style style:name="T96" style:family="text">
      <style:text-properties fo:language="en" fo:country="GB" fo:font-weight="normal" officeooo:rsid="002c61ab" fo:background-color="#ffff00" loext:char-shading-value="0" style:font-weight-asian="normal" style:font-weight-complex="normal"/>
    </style:style>
    <style:style style:name="T97" style:family="text">
      <style:text-properties fo:language="en" fo:country="GB" officeooo:rsid="008aa5da"/>
    </style:style>
    <style:style style:name="T98" style:family="text">
      <style:text-properties fo:language="en" fo:country="GB" officeooo:rsid="008c42ae"/>
    </style:style>
    <style:style style:name="T99" style:family="text">
      <style:text-properties fo:language="en" fo:country="GB" officeooo:rsid="00922093"/>
    </style:style>
    <style:style style:name="T100" style:family="text">
      <style:text-properties fo:language="en" fo:country="GB" officeooo:rsid="0093baed"/>
    </style:style>
    <style:style style:name="T101" style:family="text">
      <style:text-properties officeooo:rsid="00347f65"/>
    </style:style>
    <style:style style:name="T102" style:family="text">
      <style:text-properties fo:font-size="10pt" officeooo:rsid="00347f65" style:font-size-asian="10pt" style:font-size-complex="10pt"/>
    </style:style>
    <style:style style:name="T103" style:family="text">
      <style:text-properties fo:font-size="10pt" fo:language="de" fo:country="DE" officeooo:rsid="00347f65" style:font-size-asian="10pt" style:font-size-complex="10pt"/>
    </style:style>
    <style:style style:name="T104" style:family="text">
      <style:text-properties officeooo:rsid="0035bef0"/>
    </style:style>
    <style:style style:name="T105" style:family="text">
      <style:text-properties officeooo:rsid="0058f124"/>
    </style:style>
    <style:style style:name="T106" style:family="text">
      <style:text-properties officeooo:rsid="005b43cb"/>
    </style:style>
    <style:style style:name="T107" style:family="text">
      <style:text-properties officeooo:rsid="005b50c7"/>
    </style:style>
    <style:style style:name="T108" style:family="text">
      <style:text-properties officeooo:rsid="005dd250"/>
    </style:style>
    <style:style style:name="T109" style:family="text">
      <style:text-properties officeooo:rsid="00865886"/>
    </style:style>
    <style:style style:name="T110" style:family="text">
      <style:text-properties style:use-window-font-color="true" fo:language="en" fo:country="GB" officeooo:rsid="0063a485" fo:background-color="transparent" loext:char-shading-value="0"/>
    </style:style>
    <style:style style:name="T111" style:family="text">
      <style:text-properties style:use-window-font-color="true" fo:language="en" fo:country="GB" officeooo:rsid="00865886" fo:background-color="transparent" loext:char-shading-value="0"/>
    </style:style>
    <style:style style:name="T112" style:family="text">
      <style:text-properties style:use-window-font-color="true" style:font-name="Open Sans" fo:font-size="10pt" fo:language="en" fo:country="GB" officeooo:rsid="0063a485" fo:background-color="transparent" loext:char-shading-value="0"/>
    </style:style>
    <style:style style:name="T113" style:family="text">
      <style:text-properties style:use-window-font-color="true" style:font-name="Open Sans" fo:font-size="10pt" fo:language="en" fo:country="GB" officeooo:rsid="00865886" fo:background-color="transparent" loext:char-shading-value="0"/>
    </style:style>
    <style:style style:name="T114" style:family="text">
      <style:text-properties officeooo:rsid="0063a485" fo:background-color="transparent" loext:char-shading-value="0"/>
    </style:style>
    <style:style style:name="T115" style:family="text">
      <style:text-properties officeooo:rsid="00865886" fo:background-color="transparent" loext:char-shading-value="0"/>
    </style:style>
    <style:style style:name="T116" style:family="text">
      <style:text-properties fo:background-color="transparent" loext:char-shading-value="0"/>
    </style:style>
    <style:style style:name="T117" style:family="text">
      <style:text-properties officeooo:rsid="0089b4f8" fo:background-color="transparent" loext:char-shading-value="0"/>
    </style:style>
    <style:style style:name="T118" style:family="text">
      <style:text-properties officeooo:rsid="0087efe4"/>
    </style:style>
    <style:style style:name="T119" style:family="text">
      <style:text-properties fo:font-weight="bold" style:font-weight-asian="bold" style:font-weight-complex="bold"/>
    </style:style>
    <style:style style:name="T120" style:family="text">
      <style:text-properties fo:font-weight="bold" officeooo:rsid="0087efe4" style:font-weight-asian="bold" style:font-weight-complex="bold"/>
    </style:style>
    <style:style style:name="T121" style:family="text">
      <style:text-properties fo:font-weight="bold" officeooo:rsid="008a5f57" style:font-weight-asian="bold" style:font-weight-complex="bold"/>
    </style:style>
    <style:style style:name="T122" style:family="text">
      <style:text-properties fo:font-weight="bold" fo:background-color="#ffff00" loext:char-shading-value="0" style:font-weight-asian="bold" style:font-weight-complex="bold"/>
    </style:style>
    <style:style style:name="T123" style:family="text">
      <style:text-properties fo:font-weight="bold" fo:background-color="#ffff00" loext:char-shading-value="0" style:font-weight-asian="bold" style:font-weight-complex="bold"/>
    </style:style>
    <style:style style:name="T124" style:family="text">
      <style:text-properties fo:font-weight="bold" officeooo:rsid="008a5f57" fo:background-color="#ffff00" loext:char-shading-value="0" style:font-weight-asian="bold" style:font-weight-complex="bold"/>
    </style:style>
    <style:style style:name="T125" style:family="text">
      <style:text-properties fo:font-weight="bold" officeooo:rsid="0063a485" fo:background-color="#ffff00" loext:char-shading-value="0" style:font-weight-asian="bold" style:font-weight-complex="bold"/>
    </style:style>
    <style:style style:name="T126" style:family="text">
      <style:text-properties fo:font-weight="bold" fo:background-color="transparent" loext:char-shading-value="0" style:font-weight-asian="bold" style:font-weight-complex="bold"/>
    </style:style>
    <style:style style:name="T127" style:family="text">
      <style:text-properties fo:font-weight="normal" fo:background-color="#ffff00" loext:char-shading-value="0" style:font-weight-asian="normal" style:font-weight-complex="normal"/>
    </style:style>
    <style:style style:name="T128" style:family="text">
      <style:text-properties officeooo:rsid="00886e37"/>
    </style:style>
    <style:style style:name="T129" style:family="text">
      <style:text-properties officeooo:rsid="0089b4f8"/>
    </style:style>
    <style:style style:name="T130" style:family="text">
      <style:text-properties style:text-underline-style="solid" style:text-underline-width="auto" style:text-underline-color="font-color" fo:background-color="#ffff00" loext:char-shading-value="0"/>
    </style:style>
    <style:style style:name="T131" style:family="text">
      <style:text-properties officeooo:rsid="008a5f57"/>
    </style:style>
    <style:style style:name="T132" style:family="text">
      <style:text-properties fo:font-style="italic" officeooo:rsid="008a5f57" fo:background-color="#ffff00" loext:char-shading-value="0" style:font-style-asian="italic" style:font-style-complex="italic"/>
    </style:style>
    <style:style style:name="T133" style:family="text">
      <style:text-properties officeooo:rsid="008c42ae"/>
    </style:style>
    <style:style style:name="T134" style:family="text">
      <style:text-properties officeooo:rsid="0090c713"/>
    </style:style>
    <style:style style:name="T135" style:family="text">
      <style:text-properties fo:language="de" fo:country="DE"/>
    </style:style>
    <style:style style:name="T136" style:family="text">
      <style:text-properties fo:language="de" fo:country="DE" fo:background-color="#ffff00" loext:char-shading-value="0"/>
    </style:style>
    <style:style style:name="T137" style:family="text">
      <style:text-properties fo:language="de" fo:country="DE" fo:background-color="#ffff00" loext:char-shading-value="0"/>
    </style:style>
    <style:style style:name="T138" style:family="text">
      <style:text-properties fo:language="de" fo:country="DE" officeooo:rsid="0035bef0" fo:background-color="#ffff00" loext:char-shading-value="0"/>
    </style:style>
    <style:style style:name="T139" style:family="text">
      <style:text-properties fo:language="de" fo:country="DE" officeooo:rsid="00347f65"/>
    </style:style>
    <style:style style:name="T140" style:family="text">
      <style:text-properties fo:language="de" fo:country="DE" fo:font-weight="normal" fo:background-color="#ffff00" loext:char-shading-value="0" style:font-weight-asian="normal" style:font-weight-complex="normal"/>
    </style:style>
    <style:style style:name="T141" style:family="text">
      <style:text-properties fo:language="de" fo:country="DE" officeooo:rsid="0035bef0"/>
    </style:style>
    <style:style style:name="T142" style:family="text">
      <style:text-properties fo:language="de" fo:country="DE" officeooo:rsid="005dd250"/>
    </style:style>
    <style:style style:name="T143" style:family="text">
      <style:text-properties fo:language="de" fo:country="DE" officeooo:rsid="0090c713"/>
    </style:style>
    <style:style style:name="T144" style:family="text">
      <style:text-properties officeooo:rsid="0047cb74"/>
    </style:style>
    <style:style style:name="T145" style:family="text">
      <style:text-properties officeooo:rsid="00922093"/>
    </style:style>
    <style:style style:name="fr1" style:family="graphic" style:parent-style-name="Graphics">
      <style:graphic-properties fo:margin-left="0cm" fo:margin-right="0.101cm"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2248_685683742"/><text:span text:style-name="T128">Technische Dokumentation der </text:span><text:span text:style-name="T58">XYZ</text:span><text:span text:style-name="T128">-Cloud</text:span><text:bookmark-end text:name="__RefHeading___Toc2248_685683742"/></text:h>
      <text:p text:style-name="P11">Eine Nextcloud für mehrere Nutzer*innen sollte regelmäßig gewartet und instand gehalten werden. Gerade wenn sich in der Regel nur eine Person um die technische Wartung kümmert, sollten alle notwendigen Zugangsdaten und Besonderheiten der Konfiguration gut dokumentiert und irgendwo zentral hinterlegt werden. Denn: Das nächste drängende technische Problem tritt bestimmt genau dann auf, wenn der Admin gerade im Urlaub, im Krankenhaus oder in einem anderen Projekt beschäftigt ist. </text:p>
      <text:p text:style-name="P11">Wir haben euch im <text:span text:style-name="T48">Folgenden</text:span> einen <text:span text:style-name="T106">zweisprachigen </text:span>Lückentext zusammengestellt, der als Basis für eine gut verständliche Dokumentation dienen kann. </text:p>
      <text:p text:style-name="P12">Eine Zusammenstellung aller administrativen Zugangsdaten sollte in einem separaten Dokument hinterlegt werden; dafür haben wir euch ebenfalls eine Vorlage erstellt.</text:p>
      <text:p text:style-name="P3"/>
      <table:table table:name="Tabelle7" table:style-name="Tabelle7">
        <table:table-column table:style-name="Tabelle7.A"/>
        <table:table-column table:style-name="Tabelle7.B"/>
        <table:table-row>
          <table:table-cell table:style-name="Tabelle7.A1" office:value-type="string">
            <text:h text:style-name="P13" text:outline-level="1"><text:bookmark-start text:name="__RefHeading___Toc2250_685683742"/><text:span text:style-name="T65">XYZ</text:span><text:span text:style-name="T49">-Cloud</text:span> Documentation<text:bookmark-end text:name="__RefHeading___Toc2250_685683742"/></text:h>
            <text:p text:style-name="P9"><text:span text:style-name="Source_20_Text"><text:span text:style-name="T67">This document is still work in progress.</text:span></text:span></text:p>
            <text:p text:style-name="P6"><text:span text:style-name="T67">The </text:span><text:span text:style-name="T16">XYZ</text:span><text:span text:style-name="T67"> cloud serves as a collaboration platform for the </text:span><text:span text:style-name="T68">board, the secretariat, project teams and member</text:span><text:span text:style-name="T69">s</text:span><text:span text:style-name="T67">.</text:span></text:p>
          </table:table-cell>
          <table:table-cell table:style-name="Tabelle7.B1" office:value-type="string">
            <text:h text:style-name="P14" text:outline-level="1"><text:bookmark-start text:name="__RefHeading___Toc2252_685683742"/><text:span text:style-name="T51">XYZ-Cloud</text:span><text:span text:style-name="T101"> </text:span>Dokumentation <text:bookmark-end text:name="__RefHeading___Toc2252_685683742"/></text:h>
            <text:p text:style-name="P9"><text:span text:style-name="Source_20_Text"><text:span text:style-name="T103">Dieses Dokument </text:span></text:span><text:span text:style-name="Source_20_Text"><text:span text:style-name="T47">befindet sich</text:span></text:span><text:span text:style-name="Source_20_Text"><text:span text:style-name="T103"> noch in Entwicklung.</text:span></text:span></text:p>
            <text:p text:style-name="P46"><text:span text:style-name="T101">Die </text:span><text:span text:style-name="T49">XYZ-</text:span><text:span text:style-name="T101">Cloud dient als Plattform für die Zusammenarbeit von </text:span><text:span text:style-name="T51">Vorstand, Geschäftsstelle, Projektteams und Mitgliedern</text:span><text:span text:style-name="T101">.</text:span></text:p>
          </table:table-cell>
        </table:table-row>
        <table:table-row>
          <table:table-cell table:style-name="Tabelle7.A2" office:value-type="string">
            <text:h text:style-name="Heading_20_2" text:outline-level="2"><text:bookmark-start text:name="__RefHeading___Toc2254_685683742"/>How does it work<text:bookmark-end text:name="__RefHeading___Toc2254_685683742"/></text:h>
            <text:p text:style-name="P7"><text:span text:style-name="T131">Our Nextcloud </text:span>can be reached by <text:s/><text:a xlink:type="simple" xlink:href="https://coud.oursite.eu/" text:style-name="Internet_20_link" text:visited-style-name="Visited_20_Internet_20_Link"><text:span text:style-name="T49">https://</text:span></text:a><text:a xlink:type="simple" xlink:href="https://coud.oursite.eu/" text:style-name="Internet_20_link" text:visited-style-name="Visited_20_Internet_20_Link"><text:span text:style-name="T10">c</text:span></text:a><text:a xlink:type="simple" xlink:href="https://coud.oursite.eu/" text:style-name="Internet_20_link" text:visited-style-name="Visited_20_Internet_20_Link"><text:span text:style-name="T12">l</text:span></text:a><text:a xlink:type="simple" xlink:href="https://coud.oursite.eu/" text:style-name="Internet_20_link" text:visited-style-name="Visited_20_Internet_20_Link"><text:span text:style-name="T10">oud.oursite.eu</text:span></text:a><text:span text:style-name="T35">. </text:span><text:span text:style-name="T34">Any common (and up-to-date) browser can be used, e.g. Mozilla Firefox, Apple Safari, Google Chrome, Microsoft Edge. We recommend not to use Microsoft Internet Explorer anymore, because development was stopped already four years ago.</text:span></text:p>
          </table:table-cell>
          <table:table-cell table:style-name="Tabelle7.B2" office:value-type="string">
            <text:h text:style-name="P20" text:outline-level="2"><text:bookmark-start text:name="__RefHeading___Toc2256_685683742"/>Wie funktioniert's<text:bookmark-end text:name="__RefHeading___Toc2256_685683742"/></text:h>
            <text:p text:style-name="P47"><text:span text:style-name="T131">Unsere Nextcloud</text:span> ist erreichbar unter <text:span text:style-name="T130">https://</text:span><text:span text:style-name="T40">c</text:span><text:span text:style-name="T41">l</text:span><text:span text:style-name="T40">oud.oursite.eu</text:span>. Hierfür kann jeder beliebige (einigermaßen aktuelle) Browser verwendet werden, also Mozilla Firefox, Apple Safari, Google Chrome, Microsoft Edge usw. Nicht mehr verwendet werden sollte der Microsoft Internet Explorer, da er seit vier Jahre nicht mehr weiter entwickelt wird.</text:p>
          </table:table-cell>
        </table:table-row>
        <table:table-row>
          <table:table-cell table:style-name="Tabelle7.A2" office:value-type="string">
            <text:h text:style-name="P17" text:outline-level="2">Nextcloud administration / management</text:h>
          </table:table-cell>
          <table:table-cell table:style-name="Tabelle7.B2" office:value-type="string">
            <text:h text:style-name="P21" text:outline-level="2"><text:span text:style-name="T101">Nextcloud-</text:span>Verwaltung / Administration</text:h>
          </table:table-cell>
        </table:table-row>
        <table:table-row>
          <table:table-cell table:style-name="Tabelle7.A2" office:value-type="string">
            <text:p text:style-name="P28">There is <text:span text:style-name="T49">one</text:span> administrative account <text:span text:style-name="T129">for the backend </text:span>that <text:span text:style-name="T129">manages the Nextcloud, its </text:span><text:soft-page-break/><text:span text:style-name="T129">users and who also</text:span> may execute system updates. </text:p>
            <text:list xml:id="list3395254708" text:style-name="L3">
              <text:list-header>
                <text:p text:style-name="P30"><text:span text:style-name="T19">o</text:span><text:span text:style-name="T20">rga</text:span><text:span text:style-name="T71">-cloud-admin</text:span><text:span text:style-name="T91"> </text:span><text:span text:style-name="T71">[</text:span><text:span text:style-name="T19">cloud</text:span><text:span text:style-name="T71">@</text:span><text:span text:style-name="T19">oursite.eu</text:span><text:span text:style-name="T71">]</text:span></text:p>
              </text:list-header>
            </text:list>
            <text:p text:style-name="P29">In addition to that, <text:span text:style-name="T49">some users</text:span> have the right to add and administer user accounts for <text:span text:style-name="T129">special groups</text:span>. No system admin acount is needed for this task.</text:p>
            <text:p text:style-name="P8"><text:span text:style-name="T67">The safest option is that all user accounts are set up according to the same scheme: </text:span><text:span text:style-name="T82">firstname.surname</text:span><text:span text:style-name="T67"> </text:span><text:span text:style-name="T15">–</text:span><text:span text:style-name="T67"> please note that only lower case letters are used. The e-mail addresses should also be entered in lower case letters. </text:span><text:span text:style-name="T88">Why is t</text:span><text:span text:style-name="T67">his scheme important:</text:span><text:span text:style-name="T88"> </text:span><text:span text:style-name="T67">password reset e-mails </text:span><text:span text:style-name="T26">might</text:span><text:span text:style-name="T67"> fail if you </text:span><text:span text:style-name="T88">forgot the</text:span><text:span text:style-name="T67"> exact user name or whether the e-mail address is written differently with upper and lower case letters.</text:span></text:p>
            <text:p text:style-name="P34">User accounts cannot be created or deleted by the respective person <text:span text:style-name="T53">[unless the necessary extension app is installed: https://apps.nextcloud.com/apps/drop_account]</text:span>. This is only possible by the <text:span text:style-name="T49">Secretariat </text:span><text:span text:style-name="T50">and/</text:span><text:span text:style-name="T49">or the Admin</text:span> account. Accounts do not have to be completely deleted right away, but may also be temporarily suspended ("deactivated"). <text:span text:style-name="T107">The latter is especially useful in case you’re not sure whether all documents have been transferred already.</text:span></text:p>
            <text:p text:style-name="P31">The following user groups have been set up:</text:p>
            <text:list xml:id="list1003581795" text:style-name="L1">
              <text:list-item>
                <text:p text:style-name="P24">admin (Nextcloud default)</text:p>
              </text:list-item>
              <text:list-item>
                <text:p text:style-name="P26">Office</text:p>
              </text:list-item>
              <text:list-item>
                <text:p text:style-name="P26">Board</text:p>
              </text:list-item>
              <text:list-item>
                <text:p text:style-name="P26">Finances</text:p>
              </text:list-item>
              <text:list-item>
                <text:p text:style-name="P26">Members</text:p>
              </text:list-item>
              <text:list-item>
                <text:p text:style-name="P25">ABC Commission</text:p>
              </text:list-item>
            </text:list>
            <text:p text:style-name="P23"><text:span text:style-name="T67">An individual user can be member of </text:span><text:soft-page-break/><text:span text:style-name="T67">several groups. </text:span><text:span text:style-name="T110">If these groups have </text:span><text:span text:style-name="T112">d</text:span><text:span text:style-name="T113">ifferent</text:span><text:span text:style-name="T110"> </text:span><text:span text:style-name="T111">levels of </text:span><text:span text:style-name="T110">access rights, then the more </text:span><text:span text:style-name="T111">comprehensive </text:span><text:span text:style-name="T110">rights for the user are </text:span><text:span text:style-name="T112">u</text:span><text:span text:style-name="T113">sed</text:span><text:span text:style-name="T110">.</text:span></text:p>
            <text:p text:style-name="P23"><text:span text:style-name="T110"/></text:p>
            <text:p text:style-name="P27"/>
          </table:table-cell>
          <table:table-cell table:style-name="Tabelle7.B2" office:value-type="string">
            <text:p text:style-name="P48">Es gibt <text:span text:style-name="T55">einen</text:span> administrativen Account <text:span text:style-name="T117">für das Backend</text:span>, der <text:span text:style-name="T129">die Nextcloud wartet, </text:span><text:soft-page-break/><text:span text:style-name="T129">Nutzeraccounts managt und</text:span> auch Systemupdates durchführen <text:span text:style-name="T109">kann.</text:span></text:p>
            <text:list xml:id="list151958620120321" text:continue-list="list3395254708" text:style-name="L3">
              <text:list-header>
                <text:p text:style-name="P22"><text:span text:style-name="T52">verein</text:span><text:span text:style-name="T55">-cloud-admin</text:span> <text:span text:style-name="T55">[</text:span><text:span text:style-name="T11">cloud</text:span><text:span text:style-name="T55">@</text:span><text:span text:style-name="T11">oursite.eu</text:span><text:span text:style-name="T55">]</text:span></text:p>
              </text:list-header>
            </text:list>
            <text:p text:style-name="P32"><text:span text:style-name="T59">Bestimmte weitere Nutzer*innen</text:span><text:span text:style-name="T39"> können</text:span> zudem Nutzeraccounts für <text:span text:style-name="T129">einzelne </text:span>Gruppe<text:span text:style-name="T129">n</text:span> einrichten und verwalten. Hierzu ist kein Admin-Zugang notwendig.</text:p>
            <text:p text:style-name="P8"><text:span text:style-name="T135">Es ist am sichersten, wenn alle Nutzeraccounts nach demselben Schema eingerichtet werden: </text:span><text:span text:style-name="Strong_20_Emphasis"><text:span text:style-name="T136">vorname.nachname</text:span></text:span><text:span text:style-name="T135"> – </text:span><text:span text:style-name="T139">alles in</text:span><text:span text:style-name="T135"> Kleinbuchstaben. Ebenso sollten auch die E-Mail-Adressen durchgängig in Kleinbuchstaben eingetragen werden. Dieses Schema ist deswegen wichtig, weil z.B. sonst Passwort-Rücksetzmails scheitern könnten, wenn man den Nutzernamen nicht mehr genau weiß oder die E-Mail-Adresse unterschiedlich mit Groß- und Kleinbuchstaben schreibt.</text:span></text:p>
            <text:p text:style-name="P49">Nutzeraccounts können nicht selbst von einer betroffenen Person erstellt oder gelöscht werden <text:span text:style-name="T53">[außer die notwendige Erweiterungs-App ist installiert: https://apps.nextcloud.com/apps/drop_account]</text:span>. <text:span text:style-name="T107">Das Löschen</text:span> <text:span text:style-name="T107">von Nutzeraccounts </text:span>ist ausschließlich durch <text:span text:style-name="T49">d</text:span><text:span text:style-name="T51">ie Geschäftsstelle </text:span><text:span text:style-name="T49">bzw. den Admin-Account</text:span> möglich. Accounts müssen nicht komplett gelöscht werden, sondern können auch vorläufig stillgelegt werden („deaktivieren“). <text:span text:style-name="T107">Der Zwischenschritt über eine Deaktivierung ist zudem nützlich, um zu überprüfen, ob alle notwendigen Dateien transferiert wurden</text:span>.</text:p>
            <text:p text:style-name="P50">Die folgenden Nutzergruppen wurden eingerichtet:</text:p>
            <text:list xml:id="list638661888" text:style-name="L2">
              <text:list-item>
                <text:p text:style-name="P51">admin (Nextcloud-Standard)</text:p>
              </text:list-item>
              <text:list-item>
                <text:p text:style-name="P52">Geschäftsstelle</text:p>
              </text:list-item>
              <text:list-item>
                <text:p text:style-name="P52">Vorstand</text:p>
              </text:list-item>
              <text:list-item>
                <text:p text:style-name="P52"><text:soft-page-break/>Finanzen</text:p>
              </text:list-item>
              <text:list-item>
                <text:p text:style-name="P52">Mitglieder</text:p>
              </text:list-item>
              <text:list-item>
                <text:p text:style-name="P52">ABC-Arbeitsgruppe</text:p>
              </text:list-item>
            </text:list>
            <text:p text:style-name="P53"><text:span text:style-name="T114">Jede*r Nutzer*in kann Mitglied in mehreren Gruppen sein. Bei </text:span><text:span text:style-name="T36">u</text:span><text:span text:style-name="T37">nterschiedlichen</text:span><text:span text:style-name="T114"> Zugriffsrechten </text:span><text:span text:style-name="T115">dieser Gruppen </text:span><text:span text:style-name="T114">gilt jeweils das weiterreichende Zugriffsrecht </text:span><text:span text:style-name="T115">für den betreffenden User.</text:span></text:p>
            <text:p text:style-name="P49"/>
          </table:table-cell>
        </table:table-row>
        <table:table-row>
          <table:table-cell table:style-name="Tabelle7.A2" office:value-type="string">
            <text:p text:style-name="P41"><text:span text:style-name="T118">Good to know: files that were deleted by accident or on purpose, can be retrieved from the Nextcloud </text:span><text:span text:style-name="T120">trash</text:span><text:span text:style-name="T118">. Besides, Nextcloud saves previous </text:span><text:span text:style-name="T120">versions</text:span><text:span text:style-name="T118"> of files, which can also be retrieved by individual users.</text:span></text:p>
          </table:table-cell>
          <table:table-cell table:style-name="Tabelle7.B2" office:value-type="string">
            <text:p text:style-name="P54"><text:span text:style-name="T118">Gut zu wissen: </text:span>Dateien, die aus Versehen oder absichtlich gelöscht wurden, können über den <text:span text:style-name="T118">Nextcloud-eigenen</text:span> <text:span text:style-name="T119">Papierkorb</text:span> wieder hergestellt werden. Zudem verfügt Nextcloud über eine <text:span text:style-name="T119">Versionierung</text:span>, d.h. Vorgängerversionen von Dateien können ebenso wieder hergestellt werden.</text:p>
          </table:table-cell>
        </table:table-row>
        <table:table-row>
          <table:table-cell table:style-name="Tabelle7.A2" office:value-type="string">
            <text:h text:style-name="P18" text:outline-level="2">Technical documentation</text:h>
          </table:table-cell>
          <table:table-cell table:style-name="Tabelle7.B2" office:value-type="string">
            <text:h text:style-name="Heading_20_2" text:outline-level="2"><text:span text:style-name="T135">Techni</text:span><text:span text:style-name="T143">sche</text:span><text:span text:style-name="T135"> </text:span><text:span text:style-name="T66">Dokumentation</text:span></text:h>
          </table:table-cell>
        </table:table-row>
        <table:table-row>
          <table:table-cell table:style-name="Tabelle7.A2" office:value-type="string">
            <text:p text:style-name="P42"><text:span text:style-name="T67">The open source software Nextcloud was </text:span><text:span text:style-name="T28">deployed</text:span><text:span text:style-name="T67"> in version </text:span><text:span text:style-name="T68">17.0.</text:span><text:span text:style-name="T70">2</text:span><text:span text:style-name="T67"> with a </text:span><text:span text:style-name="T82">MySQL/</text:span><text:span text:style-name="T84">MariaDB/PostgreSQL</text:span><text:span text:style-name="T67"> database </text:span><text:span text:style-name="T100">backend</text:span><text:span text:style-name="T67">. </text:span><text:span text:style-name="T72">The existing managed server of </text:span><text:span text:style-name="T17">our organzation</text:span><text:span text:style-name="T72"> at the provider </text:span><text:span text:style-name="T17">[NAME]]</text:span><text:span text:style-name="T72"> hosts the deployment.</text:span><text:span text:style-name="T67"> </text:span><text:span text:style-name="T85">PHP</text:span><text:span text:style-name="T67"> version </text:span><text:span text:style-name="T68">7.3</text:span><text:span text:style-name="T67"> is set up for the </text:span><text:span text:style-name="T68">subdomain cloud.</text:span><text:span text:style-name="T16">oursite.</text:span><text:span text:style-name="T68">eu</text:span><text:span text:style-name="T67">. </text:span></text:p>
            <text:p text:style-name="P43"><text:span text:style-name="T83">SSL certificates</text:span><text:span text:style-name="T75"> are managed by the provider. </text:span><text:span text:style-name="T72">An automatic forwarding from HTTP to HTTPS is configured, as well as the omission of PHP file names </text:span><text:span text:style-name="T75">(index.php)</text:span><text:span text:style-name="T72">.</text:span><text:span text:style-name="T67"> </text:span></text:p>
            <text:p text:style-name="P43"><text:span text:style-name="T67">In order to speed up the server, </text:span><text:span text:style-name="T68">APC and OPc</text:span><text:span text:style-name="T73">ache</text:span><text:span text:style-name="T67"> </text:span><text:span text:style-name="T85">caching</text:span><text:span text:style-name="T67"> is in place. </text:span><text:span text:style-name="T74">A locally installed Redis is responsible for file locking in Nextcloud.</text:span></text:p>
            <text:p text:style-name="Text_20_body"><text:span text:style-name="Source_20_Text"><text:span text:style-name="T94">T</text:span></text:span><text:span text:style-name="T67">he files saved in Nextcloud are stored on the web server outside the domain's directory, so that even in the event of a security breach, the data may not be accessed directly by unauthorized persons. The </text:span><text:span text:style-name="T85">data directory</text:span><text:span text:style-name="T67"> is </text:span><text:span text:style-name="Emphasis"><text:span text:style-name="T95">cloud-data</text:span></text:span><text:span text:style-name="T67">. The </text:span><text:soft-page-break/><text:span text:style-name="T67">individual files are </text:span><text:span text:style-name="T68">not encrypted, but stored plain version</text:span><text:span text:style-name="T67"> on the server.</text:span></text:p>
            <text:p text:style-name="Text_20_body"><text:span text:style-name="T67">Nextcloud sends </text:span><text:span text:style-name="T85">e-mails</text:span><text:span text:style-name="T67"> as </text:span><text:span text:style-name="Strong_20_Emphasis"><text:span text:style-name="Emphasis"><text:span text:style-name="T95">cloud@</text:span></text:span></text:span><text:span text:style-name="Strong_20_Emphasis"><text:span text:style-name="Emphasis"><text:span text:style-name="T96">oursite.eu</text:span></text:span></text:span><text:span text:style-name="T67"> (via SMTP, </text:span><text:span text:style-name="T68">TLS-encrypted, port 587</text:span><text:span text:style-name="T67">). It must be ensured that this e-mail address also remains registered with the provider.</text:span></text:p>
            <text:p text:style-name="Text_20_body"><text:span text:style-name="T67">System tasks of Nextcloud (internal reorganization etc.) is delivered by a </text:span><text:span text:style-name="T85">cronjob</text:span><text:span text:style-name="T67">, that runs </text:span><text:span text:style-name="T68">every 5 minutes</text:span><text:span text:style-name="T67">. Specifically, the service script cron.php is called without further parameters.</text:span></text:p>
            <text:p text:style-name="P5">Nextcloud's <text:span text:style-name="T49">ransomware protection app</text:span> is installed in order to prevent uploads of typical <text:span text:style-name="T119">malware</text:span>-ridden files. A <text:span text:style-name="T49">ClamAV</text:span> installation on the same server scans uploaded files for viruses. Furthermore, by background scans the entire system is checked for viruses on a regular basis.</text:p>
            <text:p text:style-name="Text_20_body"><text:span text:style-name="T67">The provider </text:span><text:span text:style-name="T82">backups</text:span><text:span text:style-name="T68"> the entire server automatically once per day (usually after midnight)</text:span><text:span text:style-name="T67">. Lost files or corrupted configuration may be set back to previous version </text:span><text:span text:style-name="T68">for </text:span><text:span text:style-name="T76">14</text:span><text:span text:style-name="T68"> days</text:span><text:span text:style-name="T67">. </text:span><text:span text:style-name="T68">No further backup mechanism foreseen</text:span><text:span text:style-name="T67">.</text:span></text:p>
            <text:p text:style-name="P35">New user accounts default to German <text:span text:style-name="T119">language</text:span> and German locale. The "<text:span text:style-name="T126">skeleton</text:span>" (i.e. file directory for new accounts) is configured <text:span text:style-name="T131">in the directory</text:span> <text:span text:style-name="Emphasis"><text:span text:style-name="T49">/</text:span></text:span><text:span text:style-name="Emphasis"><text:span text:style-name="T60">c</text:span></text:span><text:span text:style-name="Emphasis"><text:span text:style-name="T49">loud-skeleton</text:span></text:span>. Depending on the concrete user account, assigned group folders will appear automatically.</text:p>
            <text:p text:style-name="P44"><text:span text:style-name="T98"/></text:p>
          </table:table-cell>
          <table:table-cell table:style-name="Tabelle7.B2" office:value-type="string">
            <text:p text:style-name="P55">Die Open-Source-Software Nextcloud wurde in Version <text:span text:style-name="T49">17.0.</text:span><text:span text:style-name="T54">2</text:span> mit <text:span text:style-name="T122">MySQL/</text:span><text:span text:style-name="T125">MariaDB/PostgreSQL</text:span>-Datenbank installiert. <text:span text:style-name="T55">Dabei wurde auf </text:span><text:span text:style-name="T56">den</text:span><text:span text:style-name="T55"> bereits </text:span><text:span text:style-name="T56">bestehenden Managed Server der Organisation beim Provider [NAME] </text:span><text:span text:style-name="T55">zurückgegriffen</text:span>. Als <text:span text:style-name="T119">PHP</text:span>-Version ist Version <text:span text:style-name="T55">7.3</text:span> für die <text:span text:style-name="T55">Subdomain</text:span> <text:span text:style-name="T9">cloud.oursite.eu</text:span> eingerichtet. </text:p>
            <text:p text:style-name="P56"><text:span text:style-name="T124">SSL-Zertifikate</text:span><text:span text:style-name="T61"> werden vom Provider zur Verfügung gestellt. </text:span><text:span text:style-name="T55">Eine automatische Weiterleitung von HTTP auf HTTPS ist konfiguriert, ebenso ein Weglassen von PHP-Dateinamen </text:span><text:span text:style-name="T61">(index.php)</text:span><text:span text:style-name="T55">.</text:span></text:p>
            <text:p text:style-name="P56"><text:span text:style-name="T118">Um den Server zu beschleunigen, sind als </text:span><text:span text:style-name="T120">Cache</text:span><text:span text:style-name="T118"> </text:span><text:span text:style-name="T56">APC und Opcache</text:span><text:span text:style-name="T118"> eingerichtet.</text:span><text:span text:style-name="T56"> Ein lokal installiertes Redis kümmert sich um das File-Locking in Nextcloud.</text:span></text:p>
            <text:p text:style-name="Text_20_body"><text:span text:style-name="T135">Die in Nextcloud hinterlegten Dateien werden auf dem Webserver außerhalb der Domain gespeichert, so dass sie selbst im Fall einer </text:span><text:soft-page-break/><text:span text:style-name="T135">Sicherheitslücke nicht von Unbefugten direkt aufgerufen werden können. Das </text:span><text:span text:style-name="Strong_20_Emphasis"><text:span text:style-name="T135">Datenverzeichnis</text:span></text:span><text:span text:style-name="T135"> lautet </text:span><text:span text:style-name="Emphasis"><text:span text:style-name="T43">cloud</text:span></text:span><text:span text:style-name="Strong_20_Emphasis"><text:span text:style-name="Emphasis"><text:span text:style-name="T140">-data</text:span></text:span></text:span><text:span text:style-name="T135">. </text:span><text:span text:style-name="T137">Die Dateien selbst sind nicht verschlüsselt abgelegt</text:span><text:span text:style-name="T135">.</text:span></text:p>
            <text:p text:style-name="Text_20_body"><text:span text:style-name="T135">Nextcloud verschickt </text:span><text:span text:style-name="Strong_20_Emphasis"><text:span text:style-name="T135">E-Mails</text:span></text:span><text:span text:style-name="T135"> </text:span><text:span text:style-name="T44">als</text:span><text:span text:style-name="T135"> </text:span><text:span text:style-name="T138">cloud@oursite.eu</text:span><text:span text:style-name="T135"> (via SMTP, </text:span><text:span text:style-name="T137">TLS-verschlüsselt, Port 587</text:span><text:span text:style-name="T135">). Es muss sichergestellt sein, dass diese E-Mail-Adresse entsprechend auch bei</text:span><text:span text:style-name="T141">m Provider</text:span><text:span text:style-name="T135"> eingetragen bleibt.</text:span></text:p>
            <text:p text:style-name="Text_20_body"><text:span text:style-name="T135">Für Systemaufgaben von Nextcloud (internes Reorganisieren usw.) wurde ein </text:span><text:span text:style-name="Strong_20_Emphasis"><text:span text:style-name="T135">Cronjob</text:span></text:span><text:span text:style-name="T135"> angelegt, der </text:span><text:span text:style-name="T137">alle 5 Minuten</text:span><text:span text:style-name="T135"> abläuft. Konkret wird hierfür das Serviceskript cron.php ohne weitere Parameter aufgerufen.</text:span></text:p>
            <text:p text:style-name="P57">Als <text:span text:style-name="T119">Sicherheitsmaßnahmen</text:span> ist die <text:span text:style-name="T55">Ransomware-Protection-Erweiterung</text:span> von Nextcloud installiert, sowie eine <text:span text:style-name="T55">ClamAV</text:span> zur Viruserkennung. Dieser scannt sowohl neu hochgeladene Dateien wie auch regelmäßig bereits hinterlegte Dateien.</text:p>
            <text:p text:style-name="P58"><text:span text:style-name="T55">Der Provider erstellt tägliche Server-</text:span><text:span text:style-name="T123">Backups</text:span><text:span text:style-name="T55">, die jeweils nach Mitternacht angestoßen werden. </text:span><text:span text:style-name="T116">Verlorene Dateien oder zerschossene Konfigurationen können </text:span><text:span text:style-name="T55">14 Tage </text:span><text:span text:style-name="T116">lang wiederhergestellt werden. </text:span><text:span text:style-name="T55">Weitere Backup-Maßnahmen sind nicht vorgesehen.</text:span></text:p>
            <text:p text:style-name="P59">Neue Nutzeraccounts werden standardmäßig mit deutscher <text:span text:style-name="T119">Sprache</text:span> und deutscher Lokale (Datumsformat usw.) angelegt. <text:span text:style-name="T131">Das »</text:span><text:span text:style-name="T121">Skeleton</text:span><text:span text:style-name="T131">« (die Standarddateien für neue Nutzeraccounts) ist hinterlegt im Ordner </text:span><text:span text:style-name="T132">/cloud-skeleton</text:span><text:span text:style-name="T131">. Zusätzlich werden zugewiesene Gruppenordner bei den Nutzer*innen automatisch erscheinen.</text:span></text:p>
          </table:table-cell>
        </table:table-row>
        <table:table-row>
          <table:table-cell table:style-name="Tabelle7.A2" office:value-type="string">
            <text:p text:style-name="P65"><text:span text:style-name="T93">The online office is </text:span><text:span text:style-name="T27">set up</text:span><text:span text:style-name="T93"> </text:span><text:span text:style-name="T77">on a separate virtual server</text:span><text:span text:style-name="T97">. Therefore, the domain </text:span><text:span text:style-name="T77">office.oursite.eu</text:span><text:span text:style-name="T97"> points to the IP address </text:span><text:span text:style-name="T77">[IP]</text:span><text:span text:style-name="T97">. The server is based on a Ubuntu 18.04 with automatic security updates. Yet the Online Office needs to be updated by hand. </text:span><text:span text:style-name="T86">Apache2</text:span><text:span text:style-name="T97"> serves as reserve proxy. UFW </text:span><text:span text:style-name="T86">firewall</text:span><text:span text:style-name="T97"> only allows traffic via ports 22, 80, 43 and 9980. Fail2ban is installed and </text:span><text:soft-page-break/><text:span text:style-name="T97">activated for SSH.</text:span></text:p>
            <text:p text:style-name="P36">The <text:span text:style-name="T119">SSL</text:span> certificate is retrieved from Let’s Encrypt and will renewed automatically every 90 days.</text:p>
            <text:p text:style-name="P65"><text:span text:style-name="T97">The online office is </text:span><text:span text:style-name="T30">from</text:span><text:span text:style-name="T97"> Collabora and represents a web </text:span><text:span text:style-name="T29">v</text:span><text:span text:style-name="T30">ersion</text:span><text:span text:style-name="T97"> on LibreOffice. </text:span><text:span text:style-name="T98">However, the functionality is l</text:span><text:span text:style-name="T97">imited (e.g. no </text:span><text:span text:style-name="T30">mail merge</text:span><text:span text:style-name="T97">, only spell check but no grammar </text:span><text:span text:style-name="T98">check</text:span><text:span text:style-name="T97">). It </text:span><text:span text:style-name="T98">is compatible to the main text </text:span><text:span text:style-name="T97">process</text:span><text:span text:style-name="T98">ing documents </text:span><text:span text:style-name="T97">(odt, docx), spreadsheet (ods, xlsx) and presentation documents (odp, pptx) as well as a number of other formats and can also export PDFs. </text:span><text:span text:style-name="T30">T</text:span><text:span text:style-name="T98">he</text:span><text:span text:style-name="T97"> free variant </text:span><text:span text:style-name="T98">« </text:span><text:span text:style-name="T97">Collabora Online Developer Edition (CODE) </text:span><text:span text:style-name="T98">»</text:span><text:span text:style-name="T97"> is </text:span><text:span text:style-name="T30">used</text:span><text:span text:style-name="T97">, </text:span><text:span text:style-name="T98">which</text:span><text:span text:style-name="T97"> </text:span><text:span text:style-name="T98">has a limitation of </text:span><text:span text:style-name="T97">10 open documents </text:span><text:span text:style-name="T98">in parallel, </text:span><text:span text:style-name="T97">with up to 20 simultaneously active users. CODE is set up as a docker application for easy maintenance.</text:span></text:p>
            <text:p text:style-name="P65"><text:span text:style-name="T97">A number of common fonts are available. Additional fonts can be added as required. </text:span><text:span text:style-name="T98">They</text:span><text:span text:style-name="T97"> are stored in /usr/local/share/fonts/truetype/</text:span><text:span text:style-name="T98"> and need to be mounted during the restart of the Collabora docker container.</text:span></text:p>
          </table:table-cell>
          <table:table-cell table:style-name="Tabelle7.B2" office:value-type="string">
            <text:p text:style-name="P64">Das eingehängte Online-Office liegt auf einem <text:span text:style-name="T58">separaten </text:span><text:span text:style-name="T55">virtuellen Server</text:span>. Die Domain <text:span text:style-name="T49">office.</text:span><text:span text:style-name="T9">oursite.eu</text:span> wurde entsprechend über einen DNS-Eintrag an die IP-Adresse <text:span text:style-name="T9">[IP]</text:span> weitergeleitet. Der <text:span text:style-name="T119">Server</text:span> basiert auf einem <text:span text:style-name="T49">Ubuntu 18.04-Linux</text:span>-System, der so eingerichtet ist, dass Sicherheitsupdates täglich automatisch gesucht und eingespielt werden. Das Online-Office muss <text:soft-page-break/>jedoch selbst aktualisiert werden. Apache2 ist als Reverse Proxy eingerichtet. Die UFW-Firewall lässt Traffic nur auf den Ports 22, 80, 443 und 9980 durch. Zum Schutz vor DoS-Attacken ist Fail2ban installiert und für den SSH-Zugang aktiviert.</text:p>
            <text:p text:style-name="P64">Das <text:span text:style-name="T119">SSL-Zertifikat</text:span> des Online-Office-Servers wird von Let's Encrypt bezogen und automatisch alle 90 Tage erneuert.</text:p>
            <text:p text:style-name="P64">Das Online-Office ist von Collabora und stellt einen Web-Aufsatz auf LibreOffice dar, ist jedoch funktional ein wenig eingeschränkter (z.B. keine Serienbrief-Funktion, nur Prüfung auf Rechtschreibung aber keine Grammatik). Es kann mit Textverarbeitungs- (odt, docx), Tabellenkalkulations- (ods, xlsx) und Präsentationsdokumenten (odp, pptx) sowie einer Reihe von weiteren Formaten umgehen und auch PDFs exportieren. Auf dem Server kommt die freie Variante <text:span text:style-name="T133">»</text:span>Collabora Online Developer Edition (CODE)<text:span text:style-name="T133">«</text:span> zum Einsatz. Diese ist auf zeitgleich max. 10 geöffnete Dokumente bei bis zu 20 gleichzeitig aktiven Nutzer:innen beschränkt. CODE ist als Docker-Anwendung eingerichtet, um einfach gewartet werden zu können.</text:p>
            <text:p text:style-name="P64">Es stehen eine Reihe von üblichen Office-Schriftarten zur Verfügung. Weitere können nach Bedarf hinzugefügt werden. Zusätzliche Schriftarten sind hinterlegt in /usr/local/share/fonts/truetype/ <text:span text:style-name="T133">und müssen beim Docker-Start eingebunden werden.</text:span></text:p>
          </table:table-cell>
        </table:table-row>
        <table:table-row>
          <table:table-cell table:style-name="Tabelle7.A2" office:value-type="string">
            <text:h text:style-name="P16" text:outline-level="2"><text:bookmark-start text:name="__RefHeading___Toc2266_685683742"/>Advice on non-optimal configuration<text:bookmark-end text:name="__RefHeading___Toc2266_685683742"/></text:h>
            <text:p text:style-name="P41"><text:span text:style-name="T21">[Space for known</text:span><text:span text:style-name="T78"> problems, e.g. when it comes to PHP execution limits, </text:span><text:span text:style-name="T21">special settings for</text:span><text:span text:style-name="T78"> temp directories or extra steps for backup recovery.]</text:span></text:p>
          </table:table-cell>
          <table:table-cell table:style-name="Tabelle7.B2" office:value-type="string">
            <text:h text:style-name="P19" text:outline-level="2"><text:bookmark-start text:name="__RefHeading___Toc2268_685683742"/>Hinweise zu nicht optimalen Settings<text:bookmark-end text:name="__RefHeading___Toc2268_685683742"/></text:h>
            <text:p text:style-name="P60"><text:span text:style-name="T62">[Bekannte Probleme wie PHP-Beschränkungen des Servers, bestimmte Einstellungen für Temp-Ordner oder notwendige Schritte zur Wiederherstellung von Backups können hier </text:span><text:span text:style-name="T13">aufgeführt</text:span><text:span text:style-name="T62"> werden.]</text:span></text:p>
            <text:p text:style-name="P60"><text:soft-page-break/><text:span text:style-name="T62"/></text:p>
          </table:table-cell>
        </table:table-row>
        <table:table-row>
          <table:table-cell table:style-name="Tabelle7.A2" office:value-type="string">
            <text:h text:style-name="P15" text:outline-level="2" text:is-list-header="true"><text:bookmark-start text:name="__RefHeading___Toc2270_685683742"/>Advice on updates<text:bookmark-end text:name="__RefHeading___Toc2270_685683742"/></text:h>
            <text:list xml:id="list1909300004" text:style-name="L7">
              <text:list-item>
                <text:p text:style-name="P33">Nextcloud updates are released approximately every 6-8 weeks <text:span text:style-name="T108">(scheduled update scheme available at </text:span><text:a xlink:type="simple" xlink:href="https://github.com/nextcloud/server/wiki/Maintenance-and-Release-Schedule" text:style-name="Internet_20_link" text:visited-style-name="Visited_20_Internet_20_Link"><text:span text:style-name="T108">https://github.com/nextcloud/server/wiki/Maintenance-and-Release-Schedule</text:span></text:a><text:span text:style-name="T108">). </text:span>Th<text:span text:style-name="T108">o</text:span>se updates contain bug fixes and security enhancements, so they should always be installed as soon as possible via the admin account in the backend. For data security reasons, backing up the data before such update process is strongly recommended.</text:p>
              </text:list-item>
              <text:list-item>
                <text:p text:style-name="P38"><text:span text:style-name="T67">Extensions of Nextcloud (“</text:span><text:span text:style-name="T99">a</text:span><text:span text:style-name="T67">pps”) are </text:span><text:span text:style-name="T31">released</text:span><text:span text:style-name="T67"> almost on a daily basis. Therefore it is recommended to log on to the backend as admin user about once a week and update the apps there by a simple mouse-click. Such updates usually complete within a few seconds and are normally possible without technical knowledge. In the worst case, however, a buggy updated may result in temporarily disabled Nextcloud or unusable Nextcloud features.</text:span></text:p>
              </text:list-item>
              <text:list-item>
                <text:p text:style-name="P37"><text:span text:style-name="T89">Updates for Collabora are released less frequently (usually every 6–10 weeks).</text:span></text:p>
              </text:list-item>
            </text:list>
            <text:p text:style-name="P4"/>
          </table:table-cell>
          <table:table-cell table:style-name="Tabelle7.B2" office:value-type="string">
            <text:h text:style-name="P19" text:outline-level="2"><text:bookmark-start text:name="__RefHeading___Toc2272_685683742"/>Hinweise zu Aktualisierungen<text:bookmark-end text:name="__RefHeading___Toc2272_685683742"/></text:h>
            <text:list xml:id="list2607725343" text:style-name="L8">
              <text:list-item>
                <text:p text:style-name="P39"><text:span text:style-name="T135">Nextcloud-Updates erscheinen ca. alle 6 Wochen </text:span><text:span text:style-name="T142">(</text:span><text:span text:style-name="T45">Planung einsehbar</text:span><text:span text:style-name="T142"> unter </text:span><text:a xlink:type="simple" xlink:href="https://github.com/nextcloud/server/wiki/Maintenance-and-Release-Schedule" text:style-name="Internet_20_link" text:visited-style-name="Visited_20_Internet_20_Link">https://github.com/nextcloud/server/wiki/Maintenance-and-Release-Schedule</text:a><text:span text:style-name="T142">).</text:span><text:span text:style-name="T135"> Diese Aktualisierungen enthalten Fehlerbehebungen und Sicherheitsverbesserungen, sollten daher auf jeden Fall über den Admin-Account im Backend zeitnah eingespielt werden. Ein vorheriges Backup ist dringend angeraten.</text:span></text:p>
              </text:list-item>
              <text:list-item>
                <text:p text:style-name="P61">Erweiterungen von Nextcloud („Apps“) erscheinen laufend. Es empfiehlt sich 1x wöchentlich über den Admin-Account ins Backend zu gehen und die Apps dort per Mausklick zu aktualisieren. Die Aktualisierung erfolgt binnen weniger Sekunden und ist normalerweise ohne technisches Wissen möglich. Im schlechtesten Fall können damit jedoch Funktionen von Nextcloud zeitweise lahmgelegt werden.</text:p>
              </text:list-item>
              <text:list-item>
                <text:p text:style-name="P62">Collabora-Updates erscheinen weniger regelmäßig, ungefähr in Abständen von 6-10 Wochen.</text:p>
              </text:list-item>
            </text:list>
          </table:table-cell>
        </table:table-row>
        <table:table-row>
          <table:table-cell table:style-name="Tabelle7.A2" office:value-type="string">
            <text:p text:style-name="P8"><text:span text:style-name="T24">dd/mm/</text:span><text:span text:style-name="T72">20</text:span><text:span text:style-name="T81">yy</text:span><text:span text:style-name="T67"> </text:span><text:span text:style-name="T25">contact@email</text:span></text:p>
          </table:table-cell>
          <table:table-cell table:style-name="Tabelle7.B2" office:value-type="string">
            <text:p text:style-name="P63">Stand: <text:span text:style-name="T64">TT</text:span><text:span text:style-name="T55">.</text:span><text:span text:style-name="T64">MM</text:span><text:span text:style-name="T55">.20</text:span><text:span text:style-name="T64">YY</text:span><text:span text:style-name="T134"> </text:span><text:span text:style-name="T33">contact@email</text:span></text:p>
          </table:table-cell>
        </table:table-row>
      </table:table>
      <text:p text:style-name="P3"><text:bookmark text:name="pass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urier New1" svg:font-family="'Courier New'" style:font-adornments="Standard" style:font-family-generic="swiss" style:font-pitch="variable"/>
    <style:font-face style:name="Noto Sans" svg:font-family="'Noto Sans'" style:font-family-generic="swiss" style:font-pitch="variable"/>
    <style:font-face style:name="Open Sans" svg:font-family="'Open Sans'" style:font-adornments="Standard" style:font-family-generic="swiss" style:font-pitch="variable"/>
    <style:font-face style:name="Courier New2" svg:font-family="'Courier New'"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NSimSun"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Calibri" fo:font-size="12pt" fo:language="de" fo:country="DE" style:letter-kerning="true" style:font-name-asian="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line-height="115%"/>
      <style:text-properties style:font-name="Open Sans" fo:font-family="'Open Sans'" style:font-style-name="Standard"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style-name="Standard" style:font-family-generic="swiss" style:font-pitch="variable"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variant="small-caps" fo:font-size="115%" fo:font-weight="bold" style:font-size-asian="115%" style:font-weight-asian="bold" style:font-size-complex="115%"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variant="small-caps" fo:font-size="128%" fo:font-weight="bold" style:font-size-asian="130%" style:font-weight-asian="bold" style:font-size-complex="130%" style:font-weight-complex="600"/>
    </style:style>
    <style:style style:name="Table_20_Heading" style:display-name="Table Heading" style:family="paragraph" style:parent-style-name="Table_20_Contents" style:class="extra" style:master-page-name="">
      <loext:graphic-properties draw:fill="none" draw:fill-color="#dddddd"/>
      <style:paragraph-properties fo:text-align="start" style:justify-single-word="false" style:register-true="true" style:page-number="auto" fo:background-color="transparent" text:number-lines="false" text:line-number="0"/>
      <style:text-properties fo:font-weight="bold" style:font-weight-asian="bold" style:font-weight-complex="600"/>
    </style:style>
    <style:style style:name="Preformatted_20_Text" style:display-name="Preformatted Text" style:family="paragraph" style:parent-style-name="Standard" style:class="html">
      <loext:graphic-properties draw:fill="solid" draw:fill-color="#eeeeee"/>
      <style:paragraph-properties fo:margin-top="0cm" fo:margin-bottom="0cm" loext:contextual-spacing="false" fo:background-color="#eeeee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0f8e62"/>
    </style:style>
    <style:style style:name="MP2" style:family="paragraph" style:parent-style-name="Footer">
      <style:paragraph-properties fo:text-align="start" style:justify-single-word="false"/>
    </style:style>
    <style:style style:name="MT1" style:family="text">
      <style:text-properties fo:color="#999999" style:font-name="Open Sans" fo:font-size="9pt" style:text-underline-style="solid" style:text-underline-width="auto" style:text-underline-color="font-color" officeooo:rsid="000f8e62"/>
    </style:style>
    <style:style style:name="MT2" style:family="text">
      <style:text-properties fo:color="#999999" style:font-name="Open Sans" fo:font-size="9pt" style:text-underline-style="solid" style:text-underline-width="auto" style:text-underline-color="font-color" officeooo:rsid="00834bd6"/>
    </style:style>
    <style:style style:name="MT3" style:family="text">
      <style:text-properties fo:color="#999999" style:font-name="Open Sans" fo:font-size="9pt" style:text-underline-style="solid" style:text-underline-width="auto" style:text-underline-color="font-color" officeooo:rsid="00834bd6" fo:background-color="#ffff00" loext:char-shading-value="0"/>
    </style:style>
    <style:style style:name="MT4" style:family="text">
      <style:text-properties fo:color="#999999" style:text-underline-style="solid" style:text-underline-width="auto" style:text-underline-color="font-color" officeooo:rsid="000f8e62"/>
    </style:style>
    <style:style style:name="MT5" style:family="text">
      <style:text-properties fo:color="#999999" style:font-name="Open Sans" fo:font-size="9pt" style:text-underline-style="solid" style:text-underline-width="auto" style:text-underline-color="font-color" officeooo:rsid="0058f124"/>
    </style:style>
    <style:style style:name="MT6" style:family="text">
      <style:text-properties fo:color="#999999" style:text-underline-style="solid" style:text-underline-width="auto" style:text-underline-color="font-color" officeooo:rsid="0058f124"/>
    </style:style>
    <style:style style:name="MT7" style:family="text">
      <style:text-properties fo:color="#999999" officeooo:rsid="000f8e62"/>
    </style:style>
    <style:style style:name="MT8" style:family="text">
      <style:text-properties officeooo:rsid="000f8e62"/>
    </style:style>
    <style:style style:name="Mfr1" style:family="graphic" style:parent-style-name="Graphics">
      <style:graphic-properties fo:margin-left="0cm" fo:margin-right="0.101cm"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text:span><text:span text:style-name="MT2">echnische Dokumentation </text:span><text:span text:style-name="MT3">XYZ</text:span><text:span text:style-name="MT2">-Cloud</text:span><text:span text:style-name="MT4"><text:tab/><text:tab/>Stand: </text:span><text:span text:style-name="MT1">1</text:span><text:span text:style-name="MT5">8</text:span><text:span text:style-name="MT4">.1</text:span><text:span text:style-name="MT6">2</text:span><text:span text:style-name="MT4">.2019</text:span></text:p>
      </style:header>
      <style:footer>
        <text:p text:style-name="MP2"><text:span text:style-name="MT7"><draw:frame draw:style-name="Mfr1" draw:name="Bild1" text:anchor-type="as-char" svg:y="-0.31cm" svg:width="1.101cm" svg:height="0.388cm" draw:z-index="5"><draw:image xlink:href="Pictures/10000201000000580000001F6923DE92627F7272.png" xlink:type="simple" xlink:show="embed" xlink:actuate="onLoad" loext:mime-type="image/png"/></draw:frame></text:span><text:span text:style-name="MT7"><text:s/>Tim Schrock | DBJR (digital@dbjr.de)</text:span><text:span text:style-name="MT8"><text:tab/><text:tab/></text:span><text:page-number text:select-page="current">6</text:page-number> / <text:page-count>6</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Tim Schrock</meta:initial-creator>
    <meta:creation-date>2019-12-20T15:19:56.502464672</meta:creation-date>
    <meta:editing-duration>PT1M8S</meta:editing-duration>
    <meta:editing-cycles>2</meta:editing-cycles>
    <meta:generator>LibreOffice/6.3.3.2$Linux_X86_64 LibreOffice_project/30$Build-2</meta:generator>
    <dc:description>Beispielvorlage
CC BY Tim Schrock | Deutscher Bundesjugendring
Kontakt: digital@dbjr.de
Website: https://tooldoku.dbjr.de</dc:description>
    <dc:title>Technische Dokumentation zur Cloud</dc:title>
    <dc:date>2019-12-20T15:19:57.596707723</dc:date>
    <dc:creator>Tim Schrock</dc:creator>
    <meta:document-statistic meta:table-count="1" meta:image-count="1" meta:object-count="0" meta:page-count="6" meta:paragraph-count="88" meta:word-count="2061" meta:character-count="15001" meta:non-whitespace-character-count="13036"/>
  </office:meta>
</office:document-meta>
</file>